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Rijksstraatweg 142 te Twel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verandering van een rundveehouderij, gelegen aan de Rijksstraatweg 142 te Twel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6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6 december 2014 - zaaknummer 2012-00119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01</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01</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01</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jksstraatweg 142 te Twello</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6</meta:user-defined>
    <meta:user-defined meta:name="OVERHEIDop.publicationIssue">3501</meta:user-defined>
    <meta:user-defined meta:name="OVERHEIDop.PrbID/DC.identifier">prb-2014-35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1ML 165a</meta:user-defined>
    <meta:user-defined meta:name="OVERHEIDop.woonplaats">Twello</meta:user-defined>
    <meta:user-defined meta:name="OVERHEIDop.straatnaam">Rijksstraatweg|r:N344</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8</meta:user-defined>
    <meta:user-defined meta:name="OVERHEIDop.externeBijlage">exb-2014-18323</meta:user-defined>
    <meta:user-defined meta:name="OVERHEID.EPSG28992/DC.spatial">203359 472646</meta:user-defined>
    <meta:user-defined meta:name="OVERHEIDop.versieInformatie"/>
  </office:meta>
</office:document-meta>
</file>