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ontbrandingstoestemmingVuurwerk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text:p>
            <text:p text:style-name="common-al">het volgende bekend. Gedeputeerde Staten hebben besloten een ontbrandingstoestemming op grond van artikel 3B.3, lid 3 onder a van het Vuurwerkbesluit te verlenen aan Royal Fireworks te Enschede.</text:p>
            <text:p text:style-name="common-al">De ontbrandingstoestemming betreft het tot ontbranding brengen van professioneel vuurwerk op 20 december 2014 op de locatie Ankerpad te Gouda. Het tijdstip van afsteken is rond 18.00 uur.</text:p>
            <text:p text:style-name="common-al"/>
            <text:p text:style-name="common-al">
            <text:span text:style-name="nadrukvet">Inzage</text:span>
          </text:p>
            <text:p text:style-name="common-al">U kunt de ontbrandingstoestemming en de bijbehorende stukken vanaf 4 december 2014 gedurende zes weken inzien tijdens kantooruren in het kantoor van de ODMH, Thorbeckelaan 5 te Gouda (telefoon 088 - 54 50 000). Voor inzage buiten kantooruren kan een afspraak worden gemaakt. Deze kennisgeving staat ook onder Bekendmakingen op <text:a xlink:href="http://www.odmh.nl/" xlink:type="simple">www.odmh.nl</text:a>.</text:p>
            <text:p text:style-name="common-al"/>
            <text:p text:style-name="common-al">
            <text:span text:style-name="nadrukvet">Bezwaar</text:span>
          </text:p>
            <text:p text:style-name="common-al">Tijdens de inzageperiode kunnen belanghebbenden bezwaar indienen bij Gedeputeerde Staten van Zuid-Holland (t.a.v. het Awb-secretariaat, Postbus 90602, 2509 LP Den Haag). </text:p>
            <text:p text:style-name="common-al">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text:p>
            <text:p text:style-name="common-al">U kunt een voorlopige voorziening ook digitaal aanvragen bij de Raad van State via  https://digitaalloket.raadvanstate.nl/.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0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brandingstoestemmingVuurwerkbeslui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500</meta:user-defined>
    <meta:user-defined meta:name="OVERHEIDop.PrbID/DC.identifier">prb-2014-3500</meta:user-defined>
    <meta:user-defined meta:name="OVERHEID.Provincie/DC.creator">Zuid-Holland</meta:user-defined>
    <meta:user-defined meta:name="OVERHEID.TaxonomieBeleidsagenda/OVERHEID.category">Openbare orde en veiligheid | Politie, brandweer en hulpdienst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2RD 2</meta:user-defined>
    <meta:user-defined meta:name="OVERHEIDop.woonplaats">Gouda</meta:user-defined>
    <meta:user-defined meta:name="OVERHEIDop.straatnaam">Ankerpad</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7475 446261</meta:user-defined>
    <meta:user-defined meta:name="OVERHEIDop.versieInformatie"/>
  </office:meta>
</office:document-meta>
</file>