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provincie Drenthe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Gedeputeerde Staten van Drenthe van 25 november 2014, kenmerk 48/4.1/2014006779, team Documenten, tot bekendmaking van hun besluit tot vaststelling van het Besluit vervanging archiefbescheiden provincie Drenthe 2014</text:p>
            <text:p text:style-name="al"/>
            <text:p text:style-name="al">Gedeputeerde Staten van Drenthe;</text:p>
            <text:p text:style-name="al">gelet op:</text:p>
            <text:list text:style-name="id1-3-2-2-1-6">
              <text:list-item text:style-override="id1-3-2-2-1-6-1">
                <text:number>-</text:number>
                <text:p text:style-name="al">artikel 7 van de Archiefwet 1995;</text:p>
              </text:list-item>
              <text:list-item text:style-override="id1-3-2-2-1-6-2">
                <text:number>-</text:number>
                <text:p text:style-name="al">de regeling van de minister van Onderwijs, Cultuur en Wetenschap van 6 december 2012, nummer WJZ/466161 (10265), tot wijziging van de Archiefregeling in verband met het stellen van nadere regels omtrent vervanging;</text:p>
              </text:list-item>
            </text:list>
            <text:p text:style-name="al">BESLUITEN:</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Over te gaan tot vervanging door digitale reproducties van de analoge archiefbescheiden die op grond van de selectielijst voor archiefbescheiden van de provinciale organen voor bewaring of vernietiging in aanmerking komen, waarna deze analoge archiefbescheiden worden vernietigd.</text:p>
              </text:list-item>
              <text:list-item text:style-override="id1-3-2-2-2-3">
                <text:number>2.</text:number>
                <text:p text:style-name="al">De reproductie geschiedt op de wijze zoals omschreven in het Handboek vervanging archiefbescheiden, versie 1.0, hetgeen onlosmakelijk deel uitmaakt van voorliggend besluit.</text:p>
              </text:list-item>
            </text:list>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Provinciaal Blad.</text:p>
          </text:section>
          <text:section text:name="artikel_id1-3-2-2-4" text:style-name="artikel">
            <text:p text:style-name="artikel_kop_titel"><text:span text:style-name="artikel_kop_label">Artikel</text:span> <text:span text:style-name="artikel_kop_nr">3</text:span> </text:p>
            <text:p text:style-name="al">Dit besluit kan worden aangehaald als: Besluit vervanging archiefbescheiden provincie Drenthe 2014.</text:p>
            <text:p text:style-name="al"/>
          </text:section>
        </text:section>
        <text:section text:name="nota-toelichting_id1-3-2-3" text:style-name="nota-toelichting">
          <text:p text:style-name="kop_level0">Toelichting</text:p>
          <text:p text:style-name="al">Het besluit tot vervanging is van toepassing op alle archiefbescheiden in de zin van de Archiefwet 1995 van de provincie Drenthe. Het betreft zowel permanent te bewaren als op termijn te vernietigen archiefbescheiden van processen die zijn ingericht volgens de principes van digitaal werken en worden ondersteund met behulp van het DMS.</text:p>
          <text:p text:style-name="al">De belangrijkste overwegingen van de provincie Drenthe om over te gaan tot vervanging zijn het voorkomen van een hybride situatie en de risico’s voor de informatievoorziening en de kosten die dit met zich meebrengt.</text:p>
          <text:p text:style-name="al">Vervangen, fysieke archiefbescheiden worden na drie maanden vernietigd.</text:p>
          <text:p text:style-name="al"/>
          <text:p text:style-name="al">Gedeputeerde Staten voornoemd,</text:p>
          <text:p text:style-name="al"/>
          <text:p text:style-name="al">J. Tichelaar, voorzitter</text:p>
          <text:p text:style-name="al">mevrouw mr. A.M. van Schreven, secretaris</text:p>
          <text:p text:style-name="al"/>
          <text:p text:style-name="al">Uitgegeven 1 december 2014</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497</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97</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97</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vanging archiefbescheiden provincie Drenthe 2014</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1</meta:user-defined>
    <meta:user-defined meta:name="OVERHEIDop.publicationIssue">3497</meta:user-defined>
    <meta:user-defined meta:name="OVERHEIDop.PrbID/DC.identifier">prb-2014-3497</meta:user-defined>
    <meta:user-defined meta:name="OVERHEID.Provincie/DC.creator">Drenthe</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Overige besluiten van algemene strekking</meta:user-defined>
    <meta:user-defined meta:name="OVERHEID.Provincie/DCTERMS.publisher">Drenthe</meta:user-defined>
    <meta:user-defined meta:name="xs:date/OVERHEIDop.startdatum">2014-12-02</meta:user-defined>
    <meta:user-defined meta:name="OVERHEID.Provincie/DC.spatial">Drenthe</meta:user-defined>
    <meta:user-defined meta:name="OVERHEIDop.versieInformatie"/>
  </office:meta>
</office:document-meta>
</file>