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Jonas 16 te Wenum Wie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een melkrundveehouderij, gelegen aan Jonas 16 te Wenum Wies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116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9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onas 16 te Wenum Wiese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492</meta:user-defined>
    <meta:user-defined meta:name="OVERHEIDop.PrbID/DC.identifier">prb-2014-34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Wenum Wiese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316</meta:user-defined>
    <meta:user-defined meta:name="OVERHEID.EPSG28992/DC.spatial">194537 474398</meta:user-defined>
    <meta:user-defined meta:name="OVERHEIDop.versieInformatie"/>
  </office:meta>
</office:document-meta>
</file>