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Provincie Gelderland Natuurbeschermingswet 1998 locatie Weggelhorst 1 te Loc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en wijzigen van een rundveehouderij aan Weggelhorst 1, 7241 TC Lochem.</text:p>
            <text:p text:style-name="common-al">Gedeputeerde Staten van Gelderland hebben het voornemen de vergunning te verlenen.</text:p>
            <text:p text:style-name="tussenkopcur">
            <text:span text:style-name="nadrukvet">Mogelijkheid van inzien</text:span>
          </text:p>
            <text:p text:style-name="common-al">Het ontwerpbesluit ligt van 4 december 2014 tot 15 jan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15 januari 2015, onder vermelding van het kenmerk 2014-011011.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27 november 2014 - zaaknummer 2014-011011</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483</text:span><text:line-break/><text:date style:data-style-name="dag" text:fixed="true" text:date-value="2014-12-04"/><text:line-break/><text:date style:data-style-name="jaar" text:fixed="true" text:date-value="2014-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483</text:span><text:date style:data-style-name="nicedate" text:fixed="true" text:date-value="201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483</text:span><text:date style:data-style-name="nicedate" text:fixed="true" text:date-value="2014-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Weggelhorst 1 te Lochem</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2-04</meta:user-defined>
    <meta:user-defined meta:name="OVERHEIDop.publicationIssue">3483</meta:user-defined>
    <meta:user-defined meta:name="OVERHEIDop.PrbID/DC.identifier">prb-2014-348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41TC 1</meta:user-defined>
    <meta:user-defined meta:name="OVERHEIDop.woonplaats">Lochem</meta:user-defined>
    <meta:user-defined meta:name="OVERHEIDop.straatnaam">Weggelhors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2-04</meta:user-defined>
    <meta:user-defined meta:name="xs:date/OVERHEIDop.einddatum">2015-01-15</meta:user-defined>
    <meta:user-defined meta:name="OVERHEIDop.externeBijlage">exb-2014-18241</meta:user-defined>
    <meta:user-defined meta:name="OVERHEID.EPSG28992/DC.spatial">220043 464490</meta:user-defined>
    <meta:user-defined meta:name="OVERHEIDop.versieInformatie"/>
  </office:meta>
</office:document-meta>
</file>