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Wet bodembescherming locatie Aalbert Cuyplaan 31 (achtertuin) in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op 25 november 2014 door Woningstichting De Goede Woning een melding "Besluit uniforme saneringen" (BUS) voor de categorie Immobiel ingediend. Het voornemen bestaat om de bodem van de locatie Aalbert Cuyplaan 31 (achtertuin) in Apeldoorn, gemeente Apeldoorn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Belanghebbenden kunnen vóór 15 december 2014 schriftelijke of mondelinge reacties onder vermelding van het zaaknummer indienen bij Gedeputeerde Staten van Gelderland, Postbus 9090, 6800 GX Arnhem</text:p>
            <text:p text:style-name="tussenkopcur">
            <text:span text:style-name="nadrukvet">Wilt u meer weten?</text:span>
          </text:p>
            <text:p text:style-name="common-al">Bel het Provincieloket, telefoonnummer (026) 359 99 99.</text:p>
            <text:p text:style-name="common-al">Arnhem, 27 november 2014 - zaaknummer 2014-016083 / GE020006862</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81</text:span><text:line-break/><text:date style:data-style-name="dag" text:fixed="true" text:date-value="2014-12-01"/><text:line-break/><text:date style:data-style-name="jaar" text:fixed="true" text:date-value="2014-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81</text:span><text:date style:data-style-name="nicedate" text:fixed="true" text:date-value="2014-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81</text:span><text:date style:data-style-name="nicedate" text:fixed="true" text:date-value="2014-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Aalbert Cuyplaan 31 (achtertuin) in Apeldoor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1</meta:user-defined>
    <meta:user-defined meta:name="OVERHEIDop.publicationIssue">3481</meta:user-defined>
    <meta:user-defined meta:name="OVERHEIDop.PrbID/DC.identifier">prb-2014-3481</meta:user-defined>
    <meta:user-defined meta:name="OVERHEID.Provincie/DC.creator">Gelderland</meta:user-defined>
    <meta:user-defined meta:name="OVERHEID.TaxonomieBeleidsagenda/OVERHEID.category">Natuur en milieu | Bodem</meta:user-defined>
    <meta:user-defined meta:name="OVERHEIDop.referentienummer">2014-016083 - GE020006862</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12NB 31</meta:user-defined>
    <meta:user-defined meta:name="OVERHEIDop.woonplaats">Apeldoorn</meta:user-defined>
    <meta:user-defined meta:name="OVERHEIDop.straatnaam">Aalbert Cuyplaa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1</meta:user-defined>
    <meta:user-defined meta:name="xs:date/OVERHEIDop.einddatum">2014-12-15</meta:user-defined>
    <meta:user-defined meta:name="OVERHEID.EPSG28992/DC.spatial">192545 468216</meta:user-defined>
    <meta:user-defined meta:name="OVERHEIDop.versieInformatie"/>
  </office:meta>
</office:document-meta>
</file>