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Zeeland - Aanvraag omgevingsvergunning voor Cargil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4 november 2014 een aanvraag om vergunning Wet algemene bepalingen omgevingsrecht van Cargill B.V. te Sas van Gent ontvangen voor het herbouwen van het achterste deel van het centraal magazijn.</text:p>
            <text:p text:style-name="common-al"/>
            <text:p text:style-name="common-al">Tegen deze aanvraag kan een bezwaarschrift worden ingediend worden nadat op de aanvraag is beslist. </text:p>
            <text:p text:style-name="common-al"/>
            <text:p text:style-name="last-al">Voor verdere informatie kunt u zich wenden tot mevr. C. Boogaard (tel. (0115) 7451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475</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75</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75</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gevingsvergunning voor Cargill B.V.</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3</meta:user-defined>
    <meta:user-defined meta:name="OVERHEIDop.publicationIssue">3475</meta:user-defined>
    <meta:user-defined meta:name="OVERHEIDop.PrbID/DC.identifier">prb-2014-3475</meta:user-defined>
    <meta:user-defined meta:name="OVERHEID.Provincie/DC.creator">Zeelan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51LA 2</meta:user-defined>
    <meta:user-defined meta:name="OVERHEIDop.woonplaats">Sas van Gent</meta:user-defined>
    <meta:user-defined meta:name="OVERHEIDop.straatnaam">Nijverheidsstraat</meta:user-defined>
    <meta:user-defined meta:name="OVERHEID.Provincie/OVERHEID.authority">Zeeland</meta:user-defined>
    <meta:user-defined meta:name="OVERHEIDgvop.Informatietype/DC.type">Beschikkingen | aanvraag</meta:user-defined>
    <meta:user-defined meta:name="OVERHEID.Provincie/DCTERMS.publisher">Zeeland</meta:user-defined>
    <meta:user-defined meta:name="OVERHEID.EPSG28992/DC.spatial">44812 362464</meta:user-defined>
    <meta:user-defined meta:name="OVERHEIDop.versieInformatie"/>
  </office:meta>
</office:document-meta>
</file>