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Ontwerp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Omdat deze advertentie op 26 november 2014 in de Faam en niet in het Zeeuws Vlaams advertentieblad is gepubliceerd betreft dit een rectificatie. </text:p>
            <text:p text:style-name="common-al"/>
            <text:p text:style-name="common-al">Gedeputeerde staten van Zeeland maken bekend dat ze aanvragen hebben ontvangen om vergunning ingevolge de Wet algemene bepalingen omgevingsrecht van ICL-IP Terneuzen B.V.<text:span text:style-name="nadrukvet"> </text:span>Het betreft het realiseren van een tankbak met 5 tanks. Zij willen de vergunning verlenen met voorschriften ter bescherming van het milieu.</text:p>
            <text:p text:style-name="common-al"/>
            <text:p text:style-name="common-al">De ontwerpvergunningen liggen ter inzage vanaf 3 december t/m 14 januari 2014 bij de publieksbalie van de gemeente Terneuzen, Stadhuisplein 1 in Terneuzen van maandag tot en met vrijdag van 12.00 tot 16.30 uur <text:span text:style-name="nadrukvet">of</text:span> gedurende openingstijden in het gemeentehuis te Terneuzen.</text:p>
            <text:p text:style-name="common-al">Een ieder kan tot en met 14 januari 2014,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J.M. Olijslager, tel 0115-745132/06-51201850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ICL-IP Terneuzen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71</meta:user-defined>
    <meta:user-defined meta:name="OVERHEIDop.PrbID/DC.identifier">prb-2014-3471</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38BJ 8</meta:user-defined>
    <meta:user-defined meta:name="OVERHEIDop.woonplaats">Terneuzen</meta:user-defined>
    <meta:user-defined meta:name="OVERHEIDop.straatnaam">Frankrijk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6814 368649</meta:user-defined>
    <meta:user-defined meta:name="OVERHEIDop.versieInformatie"/>
  </office:meta>
</office:document-meta>
</file>