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Einsteinstraat 1 t/m 11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van Tanatex Chemicals BV een melding op grond van de Wet bodembescherming hebben ontvangen van een bodemverontreiniging aan Einsteinstraat 1 t/m 11 te Ede.</text:p>
            <text:p text:style-name="common-al">Gedeputeerde Staten van Gelderland hebben het voornemen in te stemmen met het saneringsplan. Het doel van de sanering is het vaststellen van een stabiele eindsituatie in het diepe grondwater.</text:p>
            <text:p text:style-name="tussenkopcur">
            <text:span text:style-name="nadrukvet">Mogelijkheid van inzien</text:span>
          </text:p>
            <text:p text:style-name="common-al">Het ontwerpbesluit ligt van 2 december 2014 tot 13 januari 2015 ter inzage bij de receptiebalie in het Huis der Provincie, Markt 11 te Arnhem tijdens de gebruikelijke openingsuren, of kan worden ingezien via www.gelderland.nl &gt; actueel &gt; bekendmakingen door bij Kenmerk GE0228000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3 januari 2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5 november 2014 - zaaknummer 2014-013781 / GE0228000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insteinstraat 1 t/m 11 in E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66</meta:user-defined>
    <meta:user-defined meta:name="OVERHEIDop.PrbID/DC.identifier">prb-2014-3466</meta:user-defined>
    <meta:user-defined meta:name="OVERHEID.Provincie/DC.creator">Gelderland</meta:user-defined>
    <meta:user-defined meta:name="OVERHEID.TaxonomieBeleidsagenda/OVERHEID.category">Natuur en milieu | Bodem</meta:user-defined>
    <meta:user-defined meta:name="OVERHEIDop.referentienummer">2014-013781 - GE02280008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6AC 1</meta:user-defined>
    <meta:user-defined meta:name="OVERHEIDop.woonplaats">Ede</meta:user-defined>
    <meta:user-defined meta:name="OVERHEIDop.straatnaam">Einstei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200</meta:user-defined>
    <meta:user-defined meta:name="OVERHEID.EPSG28992/DC.spatial">172779 448983</meta:user-defined>
    <meta:user-defined meta:name="OVERHEIDop.versieInformatie"/>
  </office:meta>
</office:document-meta>
</file>