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Veluwsedijk 27a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en wijziging van de veebezetting van de rundveehouderij, gelegen aan de Veluwesedijk 27a te Nij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192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6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6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6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uwsedijk 27a te Nij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62</meta:user-defined>
    <meta:user-defined meta:name="OVERHEIDop.PrbID/DC.identifier">prb-2014-34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N 27</meta:user-defined>
    <meta:user-defined meta:name="OVERHEIDop.woonplaats">Nijbroek</meta:user-defined>
    <meta:user-defined meta:name="OVERHEIDop.straatnaam">Veluw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70</meta:user-defined>
    <meta:user-defined meta:name="OVERHEID.EPSG28992/DC.spatial">199359 478884</meta:user-defined>
    <meta:user-defined meta:name="OVERHEIDop.versieInformatie"/>
  </office:meta>
</office:document-meta>
</file>