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Broekweg 5 in Wich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melkrundveehouderij aan de Broekweg 5, 7234 SW Wichmon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december 2014 tot 13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november 2014 - zaaknummer 2014-00950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53</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53</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53</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weg 5 in Wichmond</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2</meta:user-defined>
    <meta:user-defined meta:name="OVERHEIDop.publicationIssue">3453</meta:user-defined>
    <meta:user-defined meta:name="OVERHEIDop.PrbID/DC.identifier">prb-2014-345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34SW 5</meta:user-defined>
    <meta:user-defined meta:name="OVERHEIDop.woonplaats">Wichmond</meta:user-defined>
    <meta:user-defined meta:name="OVERHEIDop.straatnaam">Broe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2</meta:user-defined>
    <meta:user-defined meta:name="xs:date/OVERHEIDop.einddatum">2015-01-13</meta:user-defined>
    <meta:user-defined meta:name="OVERHEIDop.externeBijlage">exb-2014-18147</meta:user-defined>
    <meta:user-defined meta:name="OVERHEID.EPSG28992/DC.spatial">212892 456401</meta:user-defined>
    <meta:user-defined meta:name="OVERHEIDop.versieInformatie"/>
  </office:meta>
</office:document-meta>
</file>