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enitieve beschikking Provinciale Milieuverordening stiltegebied Blokland/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zij aan Maatschap van Schaik te IJsselstein ontheffing hebben verleend van de Provinciale milieuverordening 2013 voor de tractorpulling evenementen gedurende de periode 1 januari 2015 tot en met 31 december 2015. De activiteiten waarop de ontheffing betrekking heeft, zullen plaatsvinden in het stiltegebied Blokland/Broek, op het perceel behorende bij Achtersloot 69, gemeente IJsselstein.</text:p>
            <text:p text:style-name="tussenkopcur">
            <text:span text:style-name="nadrukvet">Bezwaar aantekenen</text:span>
          </text:p>
            <text:p text:style-name="common-al">De vergunning is een beschikking in de zin van de Awb waartegen door een belanghebbende bezwaar kan worden gemaakt bij:</text:p>
            <text:p text:style-name="common-al">
            <text:span text:style-name="nadrukcur">Het college van Gedeputeerde Staten van Utrecht, t.a.v. de secretaris van de Adviescommissie Bezwaarschriften GS, postbus 80300, 3508 TH Utrecht.</text:span>
          </text:p>
            <text:p text:style-name="common-al">De termijn voor het indienen van een bezwaarschrift bedraagt 6 weken. Dit termijn begint te lopen op de dag na de beschikking is verzonden of uitgereikt. </text:p>
            <text:p text:style-name="common-al"/>
            <text:p text:style-name="common-al">Het bezwaarschrift moet ondertekend zijn en tenminste bevatten: </text:p>
            <text:list text:style-name="id1-3-2-1-1-8">
              <text:list-item text:style-override="id1-3-2-1-1-8-1">
                <text:number>-</text:number>
                <text:p text:style-name="al">de naam en het adres van de indiener; </text:p>
              </text:list-item>
              <text:list-item text:style-override="id1-3-2-1-1-8-2">
                <text:number>-</text:number>
                <text:p text:style-name="al">de dagtekening; </text:p>
              </text:list-item>
              <text:list-item text:style-override="id1-3-2-1-1-8-3">
                <text:number>-</text:number>
                <text:p text:style-name="al">een omschrijving van (het gedeelte van) de beschikking waartegen bezwaar wordt gemaakt; </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common-al"/>
            <text:p text:style-name="common-al">
            <text:span text:style-name="nadrukcur">N.B. u wordt verzocht om niet per e-mail bezwaar te maken, dit vanwege de eis van de </text:span>
            <text:span text:style-name="nadrukcur">schriftelijkheid</text:span>
            <text:span text:style-name="nadrukcur"> en ondertekening die de Algemene wet bestuursrecht stelt.</text:span>
          </text:p>
            <text:p text:style-name="common-al">De indiening van een bezwaarschrift schorst niet de werking van de beschikking waartegen het is gericht, maar de indiener kan bij de sector bestuursrecht van de rechtbank Utrecht, Postbus 16005, 3500 DA, Utrecht een verzoek om voorlopige voorziening vragen, indien de onverwijlde spoed dat vereist. Hiervoor zijn griffierechten zijn verschuldigd.</text:p>
            <text:p text:style-name="tussenkopcur">
            <text:span text:style-name="nadrukvet">Informatie</text:span>
          </text:p>
            <text:p text:style-name="common-al">Als u vragen heeft kunt u contact opnemen met K. Keijer op telefoonnummer 030-2582000</text:p>
            <text:p text:style-name="common-al"/>
            <text:p text:style-name="last-al">De provincie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45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defenitieve beschikking Provinciale Milieuverordening stiltegebied Blokland/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52</meta:user-defined>
    <meta:user-defined meta:name="OVERHEIDop.PrbID/DC.identifier">prb-2014-3452</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1NT 69</meta:user-defined>
    <meta:user-defined meta:name="OVERHEIDop.woonplaats">IJsselstein</meta:user-defined>
    <meta:user-defined meta:name="OVERHEIDop.straatnaam">Achtersloo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1-24</meta:user-defined>
    <meta:user-defined meta:name="xs:date/OVERHEIDop.einddatum">2015-01-13</meta:user-defined>
    <meta:user-defined meta:name="OVERHEID.EPSG28992/DC.spatial">129937 449834</meta:user-defined>
    <meta:user-defined meta:name="OVERHEIDop.versieInformatie"/>
  </office:meta>
</office:document-meta>
</file>