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angestraat 7 te D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een melkrundveehouderij, gelegen aan Langestraat 7 te Die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450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5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raat 7 te Die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50</meta:user-defined>
    <meta:user-defined meta:name="OVERHEIDop.PrbID/DC.identifier">prb-2014-34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71KD 7</meta:user-defined>
    <meta:user-defined meta:name="OVERHEIDop.woonplaats">Dieden</meta:user-defined>
    <meta:user-defined meta:name="OVERHEIDop.straatnaam">Lang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43</meta:user-defined>
    <meta:user-defined meta:name="OVERHEID.EPSG28992/DC.spatial">169814 424806</meta:user-defined>
    <meta:user-defined meta:name="OVERHEIDop.versieInformatie"/>
  </office:meta>
</office:document-meta>
</file>