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Utrecht Bodemverontreiniging in Veenendaal: Uitbreiding begraafplaats De Munnikenhof (UT0345003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Gemeente Veenendaal.</text:p>
            <text:p text:style-name="common-al"/>
            <text:p text:style-name="common-al">De uitgevoerde sanering voldoet aan het bepaalde bij of krachtens artikel 38 van de Wet bodembescherming. Gedeputeerde Staten stemmen daarom in met het ingediende evaluatieverslag.</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Voor inlichtingen kunt u terecht bij de RUD Utrecht, telefoonnummer 030-2582346.</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443</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43</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43</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odemverontreiniging in Veenendaal: Uitbreiding begraafplaats De Munnikenhof (UT034500318)</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2</meta:user-defined>
    <meta:user-defined meta:name="OVERHEIDop.publicationIssue">3443</meta:user-defined>
    <meta:user-defined meta:name="OVERHEIDop.PrbID/DC.identifier">prb-2014-3443</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op.woonplaats">Leusde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02</meta:user-defined>
    <meta:user-defined meta:name="xs:date/OVERHEIDop.einddatum">2015-01-13</meta:user-defined>
    <meta:user-defined meta:name="OVERHEID.EPSG28992/DC.spatial">151307 457608</meta:user-defined>
    <meta:user-defined meta:name="OVERHEIDop.versieInformatie"/>
  </office:meta>
</office:document-meta>
</file>