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Klomperweg 106a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verandering en of uitbreiding van een veehouderij ten opzichte van de vergunde situatie op 24 maart 2000 en 7 december 2004, gelegen aan Klomperweg 106a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074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39</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39</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39</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mperweg 106a te Lunt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39</meta:user-defined>
    <meta:user-defined meta:name="OVERHEIDop.PrbID/DC.identifier">prb-2014-34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PJ 94</meta:user-defined>
    <meta:user-defined meta:name="OVERHEIDop.woonplaats">Lunteren</meta:user-defined>
    <meta:user-defined meta:name="OVERHEIDop.straatnaam">Klom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32</meta:user-defined>
    <meta:user-defined meta:name="OVERHEID.EPSG28992/DC.spatial">170014 454359</meta:user-defined>
    <meta:user-defined meta:name="OVERHEIDop.versieInformatie"/>
  </office:meta>
</office:document-meta>
</file>