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Burgstederweg 5 te De Gli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aanpassing van het veebestand en aanpassing van het stalsysteem van een leghennenstal, gelegen aan Burgstederweg 5 te De Glin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9 december 2014 tot 21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1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9 december 2014 - zaaknummer 2012-00073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32</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32</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32</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urgstederweg 5 te De Glind</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432</meta:user-defined>
    <meta:user-defined meta:name="OVERHEIDop.PrbID/DC.identifier">prb-2014-343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94MS 3</meta:user-defined>
    <meta:user-defined meta:name="OVERHEIDop.woonplaats">De Glind</meta:user-defined>
    <meta:user-defined meta:name="OVERHEIDop.straatnaam">Burgsted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1</meta:user-defined>
    <meta:user-defined meta:name="OVERHEIDop.externeBijlage">exb-2014-18125</meta:user-defined>
    <meta:user-defined meta:name="OVERHEID.EPSG28992/DC.spatial">164220 458554</meta:user-defined>
    <meta:user-defined meta:name="OVERHEIDop.versieInformatie"/>
  </office:meta>
</office:document-meta>
</file>