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Harterinkdijk 25 en 10a in Sind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arkenshouderij aan de Harterinkdijk 25 en 10a, 7065 AP Sind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2 december 2014 tot 13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3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5 november 2014 - zaaknummer 2014-002586</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31</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31</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31</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arterinkdijk 25 en 10a in Sinderen</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2</meta:user-defined>
    <meta:user-defined meta:name="OVERHEIDop.publicationIssue">3431</meta:user-defined>
    <meta:user-defined meta:name="OVERHEIDop.PrbID/DC.identifier">prb-2014-343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65AP 25</meta:user-defined>
    <meta:user-defined meta:name="OVERHEIDop.woonplaats">Sinderen</meta:user-defined>
    <meta:user-defined meta:name="OVERHEIDop.straatnaam">Harterink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2</meta:user-defined>
    <meta:user-defined meta:name="xs:date/OVERHEIDop.einddatum">2015-01-13</meta:user-defined>
    <meta:user-defined meta:name="OVERHEIDop.externeBijlage">exb-2014-18117</meta:user-defined>
    <meta:user-defined meta:name="OVERHEID.EPSG28992/DC.spatial">227020 436420</meta:user-defined>
    <meta:user-defined meta:name="OVERHEIDop.versieInformatie"/>
  </office:meta>
</office:document-meta>
</file>