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rielse Rijndijk 39 te 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rundveehouderij, gelegen aan Drielse Rijndijk 39 te 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7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lse Rijndijk 39 te Dri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30</meta:user-defined>
    <meta:user-defined meta:name="OVERHEIDop.PrbID/DC.identifier">prb-2014-34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5LP 39</meta:user-defined>
    <meta:user-defined meta:name="OVERHEIDop.woonplaats">Driel</meta:user-defined>
    <meta:user-defined meta:name="OVERHEIDop.straatnaam">Drielse Rij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16</meta:user-defined>
    <meta:user-defined meta:name="OVERHEID.EPSG28992/DC.spatial">182615 441020</meta:user-defined>
    <meta:user-defined meta:name="OVERHEIDop.versieInformatie"/>
  </office:meta>
</office:document-meta>
</file>