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teringdijk 14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varkens voor het bedrijf, gelegen aan Weteringdijk 14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66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4 te Ep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6</meta:user-defined>
    <meta:user-defined meta:name="OVERHEIDop.PrbID/DC.identifier">prb-2014-34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SE 41</meta:user-defined>
    <meta:user-defined meta:name="OVERHEIDop.woonplaats">Epe</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3</meta:user-defined>
    <meta:user-defined meta:name="OVERHEID.EPSG28992/DC.spatial">198856 481924</meta:user-defined>
    <meta:user-defined meta:name="OVERHEIDop.versieInformatie"/>
  </office:meta>
</office:document-meta>
</file>