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 Wet geluidhinder/Algemene wet bestuursrecht - Reconstructie N815 en A18 Wehl, Gemeente Montferland e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Kennisgeving</text:span>
            </text:span>
          </text:p>
            <text:p text:style-name="common-al">Gedeputeerde Staten van Gelderland maken bekend dat namens hen op grond van de Wet geluidhinder het besluit is genomen voor het vaststellen van hogere waarden voor de ten hoogste toelaatbare geluidsbelasting ten behoeve van de reconstructie van de N815 Wehlseweg en de A18.</text:p>
            <text:p text:style-name="common-al">Het betreft een besluit ingevolge de Wet geluidhinder voor één woning in de gemeente Montferland. Het ontwerpbesluit houdt in dat voor deze woning een hogere waarde voor de ten hoogste toelaatbare geluidsbelasting wordt vastgesteld.</text:p>
            <text:p text:style-name="common-al">In Hoofdstuk 8 staat vermeld dat het besluit is gewijzigd ten opzichte van het ontwerpbesluit, door een kennelijke verschrijving in hoofdstuk 7 van het ontwerpbesluit. </text:p>
            <text:p text:style-name="tussenkopcur">
            <text:span text:style-name="nadrukvet">Mogelijkheid van inzien</text:span>
          </text:p>
            <text:p text:style-name="common-al">Het besluit en de bijbehorende stukken liggen van 2 december 2014 tot en met 13 januari 2015 ter inzage bij de receptiebalie in het Huis der Provincie, Markt 11 te Arnhem en bij de</text:p>
            <text:p text:style-name="common-al">gemeente Montferland tijdens de gebruikelijke openingsuren, of kunnen worden ingezien via de provinciale website via: <text:span text:style-name="nadrukondlijn">http://www.gelderland.nl/bekendmakingen</text:span>.</text:p>
            <text:p text:style-name="tussenkopcur">
            <text:span text:style-name="nadrukvet">Het </text:span>
            <text:span text:style-name="nadrukvet">Huis der Provincie is gesloten van 25 december 2014 tot en met 2 januari 2015.</text:span>
          </text:p>
            <text:p text:style-name="common-al">
            <text:span text:style-name="nadrukvet">Rechtsmiddelen </text:span>Belanghebbenden kunnen beroep instellen tegen het besluit vóór 14 januari 2015. Meer<text:span text:style-name="nadrukvet"/>informatie hierover is vermeld aan het slot van het besluit zelf.</text:p>
            <text:p text:style-name="tussenkopcur">
            <text:span text:style-name="nadrukvet">Wilt u meer weten?</text:span>
          </text:p>
            <text:p text:style-name="common-al">Voor algemene vragen kunt u het Provincieloket bellen, telefoonnummer (026) 359 99 99 of mevrouw M.C. Zweerman, telefoonnummer (024) 751 78 19 voor nadere informatie.</text:p>
            <text:p text:style-name="common-al">Nijmegen, zaaknummer 2011-00360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Algemene wet bestuursrecht - Reconstructie N815 en A18 Wehl, Gemeente Montferland en Doetinc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19</meta:user-defined>
    <meta:user-defined meta:name="OVERHEIDop.PrbID/DC.identifier">prb-2014-3419</meta:user-defined>
    <meta:user-defined meta:name="OVERHEID.Provincie/DC.creator">Gelderland</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5CE 14</meta:user-defined>
    <meta:user-defined meta:name="OVERHEIDop.woonplaats">Kilder</meta:user-defined>
    <meta:user-defined meta:name="OVERHEIDop.straatnaam">Wehl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18074</meta:user-defined>
    <meta:user-defined meta:name="OVERHEIDop.externeBijlage">exb-2014-18075</meta:user-defined>
    <meta:user-defined meta:name="OVERHEIDop.externeBijlage">exb-2014-18076</meta:user-defined>
    <meta:user-defined meta:name="OVERHEID.EPSG28992/DC.spatial">212413 439874</meta:user-defined>
    <meta:user-defined meta:name="OVERHEIDop.versieInformatie"/>
  </office:meta>
</office:document-meta>
</file>