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Plaggenweg 37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uitbreiding van het aantal fokteven, gelegen aan Plaggenweg 37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3 december 2014 tot 12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2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december 2014 - zaaknummer 2012-00062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0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40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laggenweg 37 te Kootwijkerbroek</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3</meta:user-defined>
    <meta:user-defined meta:name="OVERHEIDop.publicationIssue">3409</meta:user-defined>
    <meta:user-defined meta:name="OVERHEIDop.PrbID/DC.identifier">prb-2014-34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RN 37</meta:user-defined>
    <meta:user-defined meta:name="OVERHEIDop.woonplaats">Kootwijkerbroek</meta:user-defined>
    <meta:user-defined meta:name="OVERHEIDop.straatnaam">Plagg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3</meta:user-defined>
    <meta:user-defined meta:name="xs:date/OVERHEIDop.einddatum">2015-01-12</meta:user-defined>
    <meta:user-defined meta:name="OVERHEIDop.externeBijlage">exb-2014-18043</meta:user-defined>
    <meta:user-defined meta:name="OVERHEID.EPSG28992/DC.spatial">172331 464766</meta:user-defined>
    <meta:user-defined meta:name="OVERHEIDop.versieInformatie"/>
  </office:meta>
</office:document-meta>
</file>