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Adelhofstraat 3 te Homo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ing van de bestaande situatie, gelegen aan Adelhofstraat 3 te Homo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1-02067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delhofstraat 3 te Homoe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5</meta:user-defined>
    <meta:user-defined meta:name="OVERHEIDop.PrbID/DC.identifier">prb-2014-34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6LC 3</meta:user-defined>
    <meta:user-defined meta:name="OVERHEIDop.woonplaats">Homoet</meta:user-defined>
    <meta:user-defined meta:name="OVERHEIDop.straatnaam">Adelhof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39</meta:user-defined>
    <meta:user-defined meta:name="OVERHEID.EPSG28992/DC.spatial">181784 438418</meta:user-defined>
    <meta:user-defined meta:name="OVERHEIDop.versieInformatie"/>
  </office:meta>
</office:document-meta>
</file>