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riebergseven 6 te Ven-Zelder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pelsdieren en kraamzeugen worden in de aangevraagde situatie niet meer gehouden, voor het bedrijf is gelegen aan Driebergseven 6 te Ven-Zelderhei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266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0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iebergseven 6 te Ven-Zelderhei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03</meta:user-defined>
    <meta:user-defined meta:name="OVERHEIDop.PrbID/DC.identifier">prb-2014-34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99CM 6</meta:user-defined>
    <meta:user-defined meta:name="OVERHEIDop.woonplaats">Ven-Zelderheide</meta:user-defined>
    <meta:user-defined meta:name="OVERHEIDop.straatnaam">Driebergsev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36</meta:user-defined>
    <meta:user-defined meta:name="OVERHEID.EPSG28992/DC.spatial">197896 415113</meta:user-defined>
    <meta:user-defined meta:name="OVERHEIDop.versieInformatie"/>
  </office:meta>
</office:document-meta>
</file>