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aterweg 77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ing van de bestaande situatie voor het bedrijf gelegen aan Waterweg 77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35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77 te Pu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1</meta:user-defined>
    <meta:user-defined meta:name="OVERHEIDop.PrbID/DC.identifier">prb-2014-34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D 76</meta:user-defined>
    <meta:user-defined meta:name="OVERHEIDop.woonplaats">Putten</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34</meta:user-defined>
    <meta:user-defined meta:name="OVERHEID.EPSG28992/DC.spatial">166600 476512</meta:user-defined>
    <meta:user-defined meta:name="OVERHEIDop.versieInformatie"/>
  </office:meta>
</office:document-meta>
</file>