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ncopperweg 5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luimveehouderij, het bedrijf is gelegen aan Wencoppenweg 57 te Barneveld.</text:p>
            <text:p text:style-name="common-al">Tegen het voornemen zijn h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1-0208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57 te Barn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9</meta:user-defined>
    <meta:user-defined meta:name="OVERHEIDop.PrbID/DC.identifier">prb-2014-33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J 76</meta:user-defined>
    <meta:user-defined meta:name="OVERHEIDop.woonplaats">Kootwijkerbroek</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2</meta:user-defined>
    <meta:user-defined meta:name="OVERHEID.EPSG28992/DC.spatial">171922 463514</meta:user-defined>
    <meta:user-defined meta:name="OVERHEIDop.versieInformatie"/>
  </office:meta>
</office:document-meta>
</file>