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outweg 1 te Marc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randering en of uitbreiding van een varkenshouderij, gelegen aan Houtweg 1 te Mac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90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utweg 1 te Marcha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3</meta:user-defined>
    <meta:user-defined meta:name="OVERHEIDop.PrbID/DC.identifier">prb-2014-33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67NL 1</meta:user-defined>
    <meta:user-defined meta:name="OVERHEIDop.woonplaats">Macharen</meta:user-defined>
    <meta:user-defined meta:name="OVERHEIDop.straatnaam">Ho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5</meta:user-defined>
    <meta:user-defined meta:name="OVERHEID.EPSG28992/DC.spatial">164725 423391</meta:user-defined>
    <meta:user-defined meta:name="OVERHEIDop.versieInformatie"/>
  </office:meta>
</office:document-meta>
</file>