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Verlorenhoek 3 te Wanroij</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wijziging van de bedrijfsactiviteiten  naar biggenopfok en het in werking hebben van luchtwassers op alle stallen, voor het bedrijf gelegen aan Verlorenhoek 3 te Wanroij.</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 december 2014 tot 12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2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3 december 2014 - zaaknummer 2012-00262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392</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392</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392</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rlorenhoek 3 te Wanroij</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3</meta:user-defined>
    <meta:user-defined meta:name="OVERHEIDop.publicationIssue">3392</meta:user-defined>
    <meta:user-defined meta:name="OVERHEIDop.PrbID/DC.identifier">prb-2014-339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446XL 6</meta:user-defined>
    <meta:user-defined meta:name="OVERHEIDop.woonplaats">Wanroij</meta:user-defined>
    <meta:user-defined meta:name="OVERHEIDop.straatnaam">Verlorenhoe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3</meta:user-defined>
    <meta:user-defined meta:name="xs:date/OVERHEIDop.einddatum">2015-01-12</meta:user-defined>
    <meta:user-defined meta:name="OVERHEIDop.externeBijlage">exb-2014-18024</meta:user-defined>
    <meta:user-defined meta:name="OVERHEID.EPSG28992/DC.spatial">184818 408355</meta:user-defined>
    <meta:user-defined meta:name="OVERHEIDop.versieInformatie"/>
  </office:meta>
</office:document-meta>
</file>