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Gelderland Natuurbeschermingswet 1998 locatie Walsert 12 te Rijkevoo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een verandering en of uitbreiding van een varkenshouderij, gelegen aan Walsert 12 te Rijkevoort</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3 december 2014 tot 12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12 januari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3 december 2014 - zaaknummer 2012-002596</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391</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391</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391</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Walsert 12 te Rijkevoort</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2-03</meta:user-defined>
    <meta:user-defined meta:name="OVERHEIDop.publicationIssue">3391</meta:user-defined>
    <meta:user-defined meta:name="OVERHEIDop.PrbID/DC.identifier">prb-2014-339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5449AD 9a</meta:user-defined>
    <meta:user-defined meta:name="OVERHEIDop.woonplaats">Rijkevoort-de Walsert</meta:user-defined>
    <meta:user-defined meta:name="OVERHEIDop.straatnaam">Walser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03</meta:user-defined>
    <meta:user-defined meta:name="xs:date/OVERHEIDop.einddatum">2015-01-12</meta:user-defined>
    <meta:user-defined meta:name="OVERHEIDop.externeBijlage">exb-2014-18023</meta:user-defined>
    <meta:user-defined meta:name="OVERHEID.EPSG28992/DC.spatial">187774 407085</meta:user-defined>
    <meta:user-defined meta:name="OVERHEIDop.versieInformatie"/>
  </office:meta>
</office:document-meta>
</file>