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Ongerstraat 2 en Passtraat 2 te Azew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melkkoeien en jongvee bij het bedrijf, gelegen aan Ongerstraat 2 en Passtraat 2 te Azewij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223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ngerstraat 2 en Passtraat 2 te Azewij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90</meta:user-defined>
    <meta:user-defined meta:name="OVERHEIDop.PrbID/DC.identifier">prb-2014-33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5BH 1</meta:user-defined>
    <meta:user-defined meta:name="OVERHEIDop.woonplaats">Azewijn</meta:user-defined>
    <meta:user-defined meta:name="OVERHEIDop.straatnaam">Ong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22</meta:user-defined>
    <meta:user-defined meta:name="OVERHEID.EPSG28992/DC.spatial">218382 433301</meta:user-defined>
    <meta:user-defined meta:name="OVERHEIDop.versieInformatie"/>
  </office:meta>
</office:document-meta>
</file>