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eeuwenweg 9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aantal opfokhennen voor het bedrijf, gelegen aan Meeuwenweg 9 te Lelysta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14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uwenweg 9 te Lelysta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89</meta:user-defined>
    <meta:user-defined meta:name="OVERHEIDop.PrbID/DC.identifier">prb-2014-33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E 9</meta:user-defined>
    <meta:user-defined meta:name="OVERHEIDop.woonplaats">Lelystad</meta:user-defined>
    <meta:user-defined meta:name="OVERHEIDop.straatnaam">Meeuw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EPSG28992/DC.spatial">165723 493458</meta:user-defined>
    <meta:user-defined meta:name="OVERHEIDop.versieInformatie"/>
  </office:meta>
</office:document-meta>
</file>