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 Vuurwerkbesluit - Heringsaweg 10 -12 te Vragen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Lesli Vuurwerk B.V. te Vragender</text:span>
          </text:p>
            <text:p text:style-name="tussenkopcur">
            <text:span text:style-name="nadrukvet">Goedkeuring uitgangspuntendocument Vuurwerkbesluit</text:span>
          </text:p>
            <text:p text:style-name="common-al">Gedeputeerde Staten van Gelderland hebben het uitgangspuntendocument ten behoeve van de inrichting van Lesli Vuurwerk B.V. aan de Heringsaweg 10 -12 te Vragender beoordeeld en goedgekeurd. </text:p>
            <text:p text:style-name="tussenkopcur">
            <text:span text:style-name="nadrukvet">Inwerkingtreding van het besluit</text:span>
          </text:p>
            <text:p text:style-name="common-al">Dit besluit treedt in werking met ingang van de dag na bekendmaking, dit is de toezending van dit besluit.</text:p>
            <text:p text:style-name="common-al">Indien er door een belanghebbende een bezwaarschrift wordt ingediend binnen de termijn van zes weken blijft het besluit in werking. Pas als ook gedurende de termijn van zes weken een verzoek om een voorlopige voorziening wordt gedaan, wordt de inwerkingtreding van het besluit opgeschort. Het besluit treedt dan pas weer in werking nadat door de rechtbank op het verzoek om een voorlopige voorziening is beslist.</text:p>
            <text:p text:style-name="tussenkopcur">
            <text:span text:style-name="nadrukvet">Terinzagelegging</text:span>
          </text:p>
            <text:p text:style-name="common-al">Het goedkeuringsbesluit met de daarbij behorende stukken ligt ter inzage.</text:p>
            <text:p text:style-name="common-al">Om het goedkeuringsbesluit in te zien, kunt u een afspraak maken met de Omgevingsdienst Regio Nijmegen via het emailadres wabo@odrn.nl of u kunt bellen naar telefoonnummer (024) 751 77 00.</text:p>
            <text:p text:style-name="tussenkopcur">
            <text:span text:style-name="nadrukvet">De Omgevingsdienst Regio Nijmegen is op </text:span>
            <text:span text:style-name="nadrukvet">25, </text:span>
            <text:span text:style-name="nadrukvet">26 december 2014 en </text:span>
            <text:span text:style-name="nadrukvet">1 januari 201</text:span>
            <text:span text:style-name="nadrukvet">5</text:span>
            <text:span text:style-name="nadrukvet"> gesloten.</text:span>
          </text:p>
            <text:p text:style-name="tussenkopcur">
            <text:span text:style-name="nadrukvet">Rechtsmiddelen</text:span>
          </text:p>
            <text:p text:style-name="common-al">Belanghebbenden kunnen binnen zes weken na bekendmaking van he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Informatie over de bezwaarprocedure is te vinden op de website van de provincie Gelderland via www.gelderland.nl.</text:p>
            <text:p text:style-name="common-al">Degene die een bezwaarschrift heeft ingediend kan bij de voorzieningenrechter van de rechtbank Gelderland een verzoek indienen om een voorlopige voorziening te treffen. Voor individuele burgers bestaat de mogelijkheid dat verzoek digitaal in te dienen. Meer informatie kunt u vinden op www.rechtspraak.nl. Voor het behandelen van een verzoek om voorlopige voorziening wordt griffierecht geheven. Verdere informatie kunt u verkrijgen bij de rechtbank Gelderland.</text:p>
            <text:p text:style-name="common-al">Nijmegen, 2 december 2014, zaaknummer Z14.032057</text:p>
            <text:p text:style-name="common-al">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86</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6</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386</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uurwerkbesluit - Heringsaweg 10 -12 te Vragender</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2</meta:user-defined>
    <meta:user-defined meta:name="OVERHEIDop.publicationIssue">3386</meta:user-defined>
    <meta:user-defined meta:name="OVERHEIDop.PrbID/DC.identifier">prb-2014-338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34RC 10</meta:user-defined>
    <meta:user-defined meta:name="OVERHEIDop.woonplaats">Vragender</meta:user-defined>
    <meta:user-defined meta:name="OVERHEIDop.straatnaam">Heringsa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18017</meta:user-defined>
    <meta:user-defined meta:name="OVERHEID.EPSG28992/DC.spatial">237584 445877</meta:user-defined>
    <meta:user-defined meta:name="OVERHEIDop.versieInformatie"/>
  </office:meta>
</office:document-meta>
</file>