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ontbrandingsto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text:p>
            <text:p text:style-name="common-al">het volgende bekend. Gedeputeerde Staten hebben besloten een ontbrandingstoestemming op grond van artikel 3B.1, lid 3 onder a van het Vuurwerkbesluit te verlenen aan Katan Vuurwerk.</text:p>
            <text:p text:style-name="common-al">De ontbrandingstoestemming betreft het tot ontbranding brengen van professioneel vuurwerk op 13 december 2014 op de locatie Zijdepark te  Ouderkerk aan den IJssel. Het tijdstip van afsteken is rond 19.00 uur.</text:p>
            <text:p text:style-name="common-al"/>
            <text:p text:style-name="common-al">
            <text:span text:style-name="nadrukvet">Inzage</text:span>
          </text:p>
            <text:p text:style-name="common-al">U kunt de ontbrandingstoestemming en de bijbehorende stukken vanaf 4 december 2014 gedurende zes weken inzien tijdens kantooruren in het gemeentehuis van Ouderkerk, bij de receptie, Dorpsstraat 42 te Ouderkerk aan den IJssel (telefoon 0180 - 68 10 55). Voor inzage buiten kantooruren kan een afspraak worden gemaakt. Deze kennisgeving staat ook onder Bekendmakingen op <text:a xlink:href="http://www.odmh.nl/" xlink:type="simple">www.odmh.nl</text:a>.</text:p>
            <text:p text:style-name="common-al"/>
            <text:p text:style-name="common-al">
            <text:span text:style-name="nadrukvet">Bezwaar</text:span>
          </text:p>
            <text:p text:style-name="common-al">Tijdens de inzageperiode kunnen belanghebbenden bezwaar indienen bij Gedeputeerde Staten van Zuid-Holland (t.a.v. het Awb-secretariaat, Postbus 90602, 2509 LP Den Haag). </text:p>
            <text:p text:style-name="common-al">Indien een bezwaarschrift is ingediend, kan, in spoedeisende gevallen, tevens een verzoek tot het treffen van een voorlopige voorziening worden ingediend. Het verzoek om voorlopige voorziening moet worden ingediend bij de Voorzitter van de  Afdeling Bestuursrechtspraak van de Raad van State, Postbus 20019, 2500 EA Den Haag. In dat geval moet u een bepaald bedrag (griffierecht) betalen.</text:p>
            <text:p text:style-name="common-al">U kunt een voorlopige voorziening ook digitaal aanvragen bij de Raad van State via  https://digitaalloket.raadvanstate.nl/.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8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8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8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brandingstoestemmin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84</meta:user-defined>
    <meta:user-defined meta:name="OVERHEIDop.PrbID/DC.identifier">prb-2014-3384</meta:user-defined>
    <meta:user-defined meta:name="OVERHEID.Provincie/DC.creator">Zuid-Holland</meta:user-defined>
    <meta:user-defined meta:name="OVERHEID.TaxonomieBeleidsagenda/OVERHEID.category">Openbare orde en veiligheid | Politie, brandweer en hulpdienst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35LB 9</meta:user-defined>
    <meta:user-defined meta:name="OVERHEIDop.woonplaats">Ouderkerk aan den IJssel</meta:user-defined>
    <meta:user-defined meta:name="OVERHEIDop.straatnaam">Zijdepark</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2829 438664</meta:user-defined>
    <meta:user-defined meta:name="OVERHEIDop.versieInformatie"/>
  </office:meta>
</office:document-meta>
</file>