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ceptatie melding Verhard sportveld t.h.v. korfbalvereniging Anti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Leusde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4 december 2014 om 19.30 uur, op Bavoortseweg 27 Verhard sportveld t.h.v. korfbalvereniging Antilope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Leus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8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38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Verhard sportveld t.h.v. korfbalvereniging Antilop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3381</meta:user-defined>
    <meta:user-defined meta:name="OVERHEIDop.PrbID/DC.identifier">prb-2014-3381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33BM 25</meta:user-defined>
    <meta:user-defined meta:name="OVERHEIDop.woonplaats">Leusden</meta:user-defined>
    <meta:user-defined meta:name="OVERHEIDop.straatnaam">Bavoortse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1-28</meta:user-defined>
    <meta:user-defined meta:name="xs:date/OVERHEIDop.einddatum">2014-12-14</meta:user-defined>
    <meta:user-defined meta:name="OVERHEID.EPSG28992/DC.spatial">156926 460345</meta:user-defined>
    <meta:user-defined meta:name="OVERHEIDop.versieInformatie"/>
  </office:meta>
</office:document-meta>
</file>