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AANWIJZING EXTERNE TOEZICHTHOUDERS OMGEVINGSDIENST HAAGLANDEN ADROMI III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Kenmerk: ODH-2014-00628267</text:p>
            <text:p text:style-name="common-al">De directeur van de Omgevingsdienst Haaglanden (ODH),</text:p>
            <text:p text:style-name="common-al">overwegende dat:</text:p>
            <text:p text:style-name="common-al">een aanwijzing tot toezichthouder in het kader van bepaalde wettelijke regelingen alleen voor ambtenaren kan gelden;</text:p>
            <text:p text:style-name="common-al">door middel van de aanstelling als onbezoldigd ambtenaar aan deze voorwaarde wordt voldaan;</text:p>
            <text:p text:style-name="common-al">gelet op </text:p>
            <text:p text:style-name="common-al">de gemeenschappelijke regeling Omgevingsdienst Haaglanden almede de met de provincie Zuid-Holland en de gemeenten Delft, Den Haag, Leidschendam-Voorburg, Midden-Delfland, Pijnacker-Nootdorp, Rijswijk, Wassenaar, Westland, en Zoetermeer gesloten overeenkomsten inzake de uitvoering van wettelijke taken, additionele taken en adviesdiensten;</text:p>
            <text:p text:style-name="common-al">artikel 5.1, artikel 5.2 en artikel 5.10 lid 3 van de Wet algemene bepalingen omgevingsrecht;</text:p>
            <text:p text:style-name="common-al">artikel 5.11 van de Algemene wet bestuursrecht;</text:p>
            <text:p text:style-name="common-al">artikel 1:2 van de Arbeidsvoorwaardenregeling gemeente Den Haag (ARG)</text:p>
            <text:p text:style-name="common-al">de mandaatbesluiten van het college van Gedeputeerde Staten van de provincie Zuid-Holland, de colleges van Burgemeester en wethouders van de gemeenten Delft, Den Haag, Leidschendam-Voorburg, Midden-Delfland, Pijnacker-Nootdorp, Rijswijk, Wassenaar, Westland en Zoetermeer houdende de verlening van mandaat aan de directeur van de Omgevingsdienst Haaglanden; ieder voor zover het mandaat strekt en deze in werking is getreden,</text:p>
            <text:p text:style-name="common-al">
            <text:span text:style-name="nadrukvet">BESLUIT</text:span>
          </text:p>
            <text:p text:style-name="common-al">I. De volgende functionaris aan te stellen als onbezoldigd ambtenaar voor de periode van 18 november 2014 tot 15 januari 2015 </text:p>
            <text:p text:style-name="common-al">J.F.A.M. de Rouw (Jan)</text:p>
            <text:p text:style-name="common-al"> geboren 2 juli 1963</text:p>
            <text:p text:style-name="common-al"/>
            <text:p text:style-name="common-al">bovengenoemd persoon is werkzaam bij Adromi Groep, Reeweg 146, 3343 AP Hendrik Ido Ambacht en gedetacheerd bij de Omgevingsdienst Haaglanden</text:p>
            <text:p text:style-name="common-al">II. De onder I genoemde functionaris wordt aangewezen als toezichthouder, belast met het toezicht op de naleving van het bepaalde bij of krachtens </text:p>
            <text:list text:style-name="id1-3-2-2-1-19">
              <text:list-item text:style-override="id1-3-2-2-1-19-1">
                <text:number>1.</text:number>
                <text:p text:style-name="al">de Wabo en de in artikel 5.1 van de Wabo genoemde wetten voor zover dit bij of krachtens de genoemde wetten is bepaald;</text:p>
              </text:list-item>
              <text:list-item text:style-override="id1-3-2-2-1-19-2">
                <text:number>2.</text:number>
                <text:p text:style-name="al">Wet vervoer gevaarlijke stoffen;</text:p>
              </text:list-item>
              <text:list-item text:style-override="id1-3-2-2-1-19-3">
                <text:number>3.</text:number>
                <text:p text:style-name="al">Wet explosieven voor civiel gebruik;</text:p>
              </text:list-item>
              <text:list-item text:style-override="id1-3-2-2-1-19-4">
                <text:number>4.</text:number>
                <text:p text:style-name="al">de Provinciale Milieu Verordening;</text:p>
              </text:list-item>
              <text:list-item text:style-override="id1-3-2-2-1-19-5">
                <text:number>5.</text:number>
                <text:p text:style-name="al">de regelingen ter vervanging van de onder 1, 2, 3 en 4 genoemde wetten en regelingen, voor zover hun aard en strekking ten opzichte daarvan niet wezenlijk veranderen.</text:p>
              </text:list-item>
            </text:list>
            <text:p text:style-name="common-al">III. Aan de onder I. genoemde persoon wordt, ten behoeve van de toezichtuitoefening op de naleving van het bepaalde bij of krachtens de onder punt II. genoemde wetten of regelingen, een legitimatiebewijs verstrekt als bedoeld in artikel 5:12 Algemene wet bestuursrecht (Awb) en de daarop gebaseerde “Regeling model legitimatiebewijs toezichthouders Awb”;</text:p>
            <text:p text:style-name="common-al">IV. Dit besluit wordt bekend gemaakt conform artikel 3:41 van de Awb door toezending aan Adromi Groep te Hendrik Ido Ambacht ter attentie van de onder I genoemde functionaris;</text:p>
            <text:p text:style-name="common-al">V. Dit besluit wordt conform artikel 3:42 van de Awb bekend gemaakt door plaatsing van dit besluit in het Provinciaal Blad en treedt in werking met ingang van de dag nadat het daarin bekend is gemaakt.</text:p>
            <text:p text:style-name="common-al">Dit besluit wordt aangehaald als: Besluit aanwijzing externe toezichthouders ODH Adromi III 2014.</text:p>
            <text:p text:style-name="common-al">Den Haag, 18 november 2014</text:p>
            <text:p text:style-name="common-al">De directeur,</text:p>
            <text:p text:style-name="last-al">Ir. L.P. Klaass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378</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378</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378</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ANWIJZING EXTERNE TOEZICHTHOUDERS OMGEVINGSDIENST HAAGLANDEN ADROMI III 2014</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2</meta:user-defined>
    <meta:user-defined meta:name="OVERHEIDop.publicationIssue">3378</meta:user-defined>
    <meta:user-defined meta:name="OVERHEIDop.PrbID/DC.identifier">prb-2014-3378</meta:user-defined>
    <meta:user-defined meta:name="OVERHEID.Provincie/DC.creator">Zuid-Holland</meta:user-defined>
    <meta:user-defined meta:name="OVERHEID.TaxonomieBeleidsagenda/OVERHEID.category">Recht | Bestuurs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Provincie/DC.spatial">Zuid-Holland</meta:user-defined>
    <meta:user-defined meta:name="OVERHEIDop.versieInformatie"/>
  </office:meta>
</office:document-meta>
</file>