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regeling-tekst_id1-3-2-2" text:style-name="regeling-tekst">
          <text:section text:name="tekst_id1-3-2-2-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10 december 2014 te 10.00 uur in de statenzaal van het provinciehuis, Zuid-Hollandplein 1 te Den Haag.</text:p>
            <text:p text:style-name="common-al">Aan de orde komen:</text:p>
            <text:p text:style-name="common-al">Regeling van de werkzaamheden.</text:p>
            <text:p text:style-name="common-al">
            <text:span text:style-name="nadrukvet">Bespreekstukken</text:span>
            <text:span text:style-name="nadrukvet">:</text:span>
          </text:p>
            <text:p text:style-name="common-al">Voordracht van Gedeputeerde Staten tot vaststelling van de Provinciale Coördinatieregeling RijnlandRoute (6756) </text:p>
            <text:p text:style-name="common-al">Voordracht van Gedeputeerde Staten tot vaststelling van het Inpassingsplan RijnlandRoute (6759) </text:p>
            <text:p text:style-name="common-al">Voordracht van het Presidium tot wijziging van het Reglement van Orde voor de vergaderingen van Provinciale Staten e.a. (6740) </text:p>
            <text:p text:style-name="common-al">Voordracht van Gedeputeerde Staten tot vaststelling van het Beleidskader agrarisch natuur- en landschapsbeheer (6764)</text:p>
            <text:p text:style-name="common-al">Voordracht van Gedeputeerde Staten inzake het Uitvoeringsprogramma Groen 2015, vaststelling subsidieplafond voor integrale groenprojecten (6762)</text:p>
            <text:p text:style-name="common-al">
            <text:span text:style-name="nadrukvet">Hamerstukken:</text:span>
          </text:p>
            <text:p text:style-name="common-al">Voordracht van Gedeputeerde Staten inzake 9<text:span text:style-name="sup">e</text:span> wijziging van de Provinciale milieuverordening Zuid-Holland (6755) </text:p>
            <text:p text:style-name="common-al">Voordracht van Gedeputeerde Staten tot vaststelling van de Startnotitie partiële wijziging van de Verordening ruimte 2014 (6761) </text:p>
            <text:p text:style-name="common-al">Voordracht van Gedeputeerde Staten over de realisatie windenergie, locatie windenergie Nedstaal Alblasserdam en ontwikkeling locatie Spui-Piershil te Korendijk (6757) </text:p>
            <text:p text:style-name="common-al">Voordracht van statencommissie Bestuur en Middelen inzake de zienswijze van Provinciale Staten over de begroting 2015 van de gemeenschappelijke regeling Groenalliantie Midden-Holland (6760) </text:p>
            <text:p text:style-name="common-al">Voordracht statencommissies over aangenomen en afgehandelde moties van Provinciale Staten (6763)</text:p>
            <text:p text:style-name="common-al">
            <text:span text:style-name="nadrukvet">Verslag van vorige vergadering(en):</text:span>
          </text:p>
            <text:p text:style-name="common-al">Vaststelling notulen vergadering van Provinciale Staten van 12 november 2014</text:p>
            <text:p text:style-name="common-al">Inspreekrecht</text:p>
            <text:p text:style-name="common-al">De mogelijkheid bestaat om aan het begin van de vergadering over de op de agenda vermelde bespreekstukken in te spreken. Een verzoek om te mogen inspreken moet ten minste twee dagen voor de vergadering schriftelijk bij de voorzitter zijn ingediend onder vermelding van het onderwerp. NB: Het spreekrecht is niet van toepassing op de agendapunten 2a “Vaststelling Coordinatieregeling RijnlandRoute” en 2b “Vaststelling Inpassingsplan RijnlandRoute” vanwege de hoorzitting over dit onderwerp op 5 en 7 november 2014. Het verzoek moet worden geadresseerd aan:</text:p>
            <text:p text:style-name="common-al">De voorzitter van Provinciale Staten van Zuid-Holland</text:p>
            <text:p text:style-name="common-al">Zuid-Hollandplein 1</text:p>
            <text:p text:style-name="common-al">2596 AW DEN HAAG</text:p>
            <text:p text:style-name="common-al">
            <text:a xlink:href="mailto:statengriffie@pzh.nl" xlink:type="simple">statengriffie@pzh.nl</text:a> </text:p>
            <text:p text:style-name="common-al"/>
            <text:p text:style-name="common-al">De agenda en de bijbehorende stukken liggen voor een ieder ter inzage bij het Informatiecentrum PZH. </text:p>
            <text:p text:style-name="common-al">De stukken zijn verkrijgbaar bij de Provinciale Uitgeverij </text:p>
            <text:p text:style-name="common-al">
            <text:a xlink:href="mailto:uitgeverij@pzh.nl" xlink:type="simple">uitgeverij@pzh.nl</text:a>
          </text:p>
            <text:p text:style-name="common-al">Zuid-Hollandplein 1</text:p>
            <text:p text:style-name="common-al">2596 AW DEN HAAG</text:p>
            <text:p text:style-name="common-al">telefoon 070 - 441 60 82.</text:p>
            <text:p text:style-name="common-al"/>
            <text:p text:style-name="common-al">Den Haag, 27 november 2014.</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77</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77</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77</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ROEP PROVINCIALE STATENVERGADERING</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2</meta:user-defined>
    <meta:user-defined meta:name="OVERHEIDop.publicationIssue">3377</meta:user-defined>
    <meta:user-defined meta:name="OVERHEIDop.PrbID/DC.identifier">prb-2014-3377</meta:user-defined>
    <meta:user-defined meta:name="OVERHEID.Provincie/DC.creator">Zuid-Hol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Provincie/DC.spatial">Zuid-Holland</meta:user-defined>
    <meta:user-defined meta:name="OVERHEIDop.versieInformatie"/>
  </office:meta>
</office:document-meta>
</file>