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VAN GEDEPUTEERDE STATEN VAN 25 NOVEMBER 2014, PZH-2014-489983877 (DOS-2014-0007807), TOT WIJZIGING VAN DE SUBSIDIEREGELING HERSTRUCTURERING/ONTWIKKELING BEDRIJVENTERREINEN OUDE RIJNZONE ZUID-HOLLAND IN VERBAND MET HET WIJZIGEN VAN DE GEMEENTELIJKE COFINANCIERINGSBIJDRAGE VOOR DE HERSTRUCTURERING VAN BEDRIJVENTERREIN HOOGEWAARD IN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deputeerde Staten van de provincie Zuid-Holland,</text:span>
          </text:p>
            <text:p text:style-name="al"/>
            <text:p text:style-name="al">
            <text:span text:style-name="nadrukvet">Gelet op</text:span>
            <text:span text:style-name="nadrukvet"> artikel 3 van de Algemene subsidieverordening Zuid-Holland 2013;</text:span>
         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wijziging van de Subsidieregeling herstructurering/ontwikkeling bedrijventerreinen Oude Rijnzone Zuid-Holland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herstructurering/ontwikkeling bedrijventerreinen Oude Rijnzone Zuid-Holland wordt als volgt gewijzigd.</text:p>
            <text:p text:style-name="al"/>
            <text:p text:style-name="al">
            <text:span text:style-name="nadrukvet">A</text:span>
          </text:p>
            <text:p text:style-name="al"/>
            <text:p text:style-name="al">In artikel 5, eerste lid, worden de woorden “50% van het financiële tekort tot een maximum van” vervangen door: maximaa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  <text:p text:style-name="al"/>
            <text:p text:style-name="al">Den Haag, 25 november 2014</text:p>
            <text:p text:style-name="al">Gedeputeerde Staten van Zuid-Holland, </text:p>
            <text:p text:style-name="al"/>
            <text:p text:style-name="al">Drs. J.Smit, voorzitter</text:p>
            <text:p text:style-name="al">Mw. Drs. J.A.M. Hilgersom,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3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3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25 NOVEMBER 2014, PZH-2014-489983877 (DOS-2014-0007807), TOT WIJZIGING VAN DE SUBSIDIEREGELING HERSTRUCTURERING/ONTWIKKELING BEDRIJVENTERREINEN OUDE RIJNZONE ZUID-HOLLAND IN VERBAND MET HET WIJZIGEN VAN DE GEMEENTELIJKE COFINANCIERINGSBIJDRAGE VOOR DE HERSTRUCTURERING VAN BEDRIJVENTERREIN HOOGEWAARD IN ALPHEN AAN DEN RIJN.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3333</meta:user-defined>
    <meta:user-defined meta:name="OVERHEIDop.PrbID/DC.identifier">prb-2014-3333</meta:user-defined>
    <meta:user-defined meta:name="OVERHEID.Provincie/DC.creator">Zuid-Holland</meta:user-defined>
    <meta:user-defined meta:name="OVERHEID.TaxonomieBeleidsagenda/OVERHEID.category">Ruimte en infrastructuur | Ruimtelijke ordening</meta:user-defined>
    <meta:user-defined meta:name="OVERHEID.TaxonomieBeleidsagenda/OVERHEID.category">Verkeer | We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