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et Bodembescherming BUS-MELDING Hoog Kanje te Zei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1 november 2014 een melding ontvangen op grond van artikel 39b van de Wet bodembescherming, het Besluit uniforme saneringen en de Regeling uniforme saneringen.</text:p>
            <text:p text:style-name="common-al"/>
            <text:p text:style-name="common-al">Naam melder:          Wijk Ontwikkelings Maatschappij Kerckebosch B.V.</text:p>
            <text:p text:style-name="common-al">Categorie BUS:         Immobiel</text:p>
            <text:p text:style-name="common-al"/>
            <text:p text:style-name="common-al">De melder is van plan de bodem te saneren ter plaatse van:</text:p>
            <text:p text:style-name="common-al">Locatie                            Hoog Kanje te Zeist</text:p>
            <text:p text:style-name="common-al">UT-code :                        UT03550052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Als u vragen heeft over de inhoud van deze publicatie kunt u contact opnemen met de heer W. Wilschut, bereikbaar op telefoonnummer 06 15349990 of via e-mailadres w.wilschut@rud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2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2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2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MELDING Hoog Kanje te Zeis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322</meta:user-defined>
    <meta:user-defined meta:name="OVERHEIDop.PrbID/DC.identifier">prb-2014-332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8DH 9</meta:user-defined>
    <meta:user-defined meta:name="OVERHEIDop.woonplaats">Zeist</meta:user-defined>
    <meta:user-defined meta:name="OVERHEIDop.straatnaam">Hoog Kanje</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1-26</meta:user-defined>
    <meta:user-defined meta:name="xs:date/OVERHEIDop.einddatum">2014-12-19</meta:user-defined>
    <meta:user-defined meta:name="OVERHEID.EPSG28992/DC.spatial">146482 454292</meta:user-defined>
    <meta:user-defined meta:name="OVERHEIDop.versieInformatie"/>
  </office:meta>
</office:document-meta>
</file>