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Landschapsverordening – locatie Voordorpsedijk 3,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zenddatum besluit:</text:span>
          </text:p>
            <text:p text:style-name="common-al">26 november 2014</text:p>
            <text:p text:style-name="tussenkopcur">
            <text:span text:style-name="nadrukvet">B</text:span>
            <text:span text:style-name="nadrukvet">eschikking artikel 33 van de Landschapsverordening provincie Utrecht 2011 (hierna Lsv), van het in artikel 9, eerste lid, van de Lsv gestelde verbod</text:span>
          </text:p>
            <text:p text:style-name="common-al">Gedeputeerde Staten van Utrecht hebben een aanvraag om ontheffing op grond van artikel 33 van de Landschapsverordening provincie Utrecht 2011 (hierna Lsv), van het in artikel 9, eerste lid, van de Lsv gestelde verbod geweigerd. Deze aanvraag om ontheffing heeft betrekking op de locatie gelegen aan de Voordorpsedijk 3 in Utrecht, kadastrale gemeente Utrecht, sectie H, nummer 1756 kadastrale gemeente Utrecht, sectie H, nummer 1757.</text:p>
            <text:p text:style-name="tussenkopcur">
            <text:span text:style-name="nadrukvet">Waar en wanneer kunt u de stukken inzien?</text:span>
          </text:p>
            <text:p text:style-name="common-al">U kunt de ontwerpbeschikking en de daarbij behorende stukken inzien van donderdag 27 november 2014 tot en met woensdag 7 januari 2015 bij: </text:p>
            <text:p text:style-name="common-al">Het Provinciehuis, Afdeling Vergunningverlening en Handhaving, Team Vergunningverlening Natuur en Landschap, Archimedeslaan 6 te Utrecht, elke werkdag van 9:00-16:00 uur; na telefonische afspraak (030) 258 3311.</text:p>
            <text:p text:style-name="common-al">Er zijn geen zienswijzen ingediend tegen het ontwerpbesluit. Het besluit bevat geen inhouddelijke wijzigingen ten opzichte van het ontwerpbesluit. </text:p>
            <text:p text:style-name="tussenkopcur">
            <text:span text:style-name="nadrukvet">Beroep </text:span>
          </text:p>
            <text:p text:style-name="common-al">Belanghebbenden kunnen van donderdag 27 november 2014 tot en met woensdag 7 januari 2015 tegen de beschikking beroep instellen. Het beroep kan alleen worden ingesteld door belanghebbenden die zienswijze(n) </text:p>
            <text:p text:style-name="common-al">naar voren hebben gebracht , of belanghebbenden die dat niet hebben gedaan maar die dat redelijkerwijs niet valt te verwijten.</text:p>
            <text:p text:style-name="common-al">Een beroepschrift richt u aan de Afdeling Bestuursrechtspraak van de Raad van State, Postbus 20019, 2500 EA Den Haag. </text:p>
            <text:p text:style-name="common-al">Als onverwijlde spoed dit vereist, kunt u een verzoek om een voorlopige voorziening indienen bij de voorzitter van de Afdeling Bestuursrechtspraak van de Raad van State, Postbus 20019, 2500 EA Den Haag. Aan een dergelijk verzoek zijn afzonderlijke kosten verbonden.</text:p>
            <text:p text:style-name="tussenkopcur">
            <text:span text:style-name="nadrukvet">Informatie</text:span>
          </text:p>
            <text:p text:style-name="last-al">Als u vragen heeft over de inhoud van deze bekendmaking kunt u contact opnemen met de heer C.T. Zuidema, bereikbaar op telefoonnummer 030-2583382 of via e-mailadres Cor.Zuidema@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308</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08</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08</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 – locatie Voordorpsedijk 3, Utrech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7</meta:user-defined>
    <meta:user-defined meta:name="OVERHEIDop.publicationIssue">3308</meta:user-defined>
    <meta:user-defined meta:name="OVERHEIDop.PrbID/DC.identifier">prb-2014-3308</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66MN 3</meta:user-defined>
    <meta:user-defined meta:name="OVERHEIDop.woonplaats">Utrecht</meta:user-defined>
    <meta:user-defined meta:name="OVERHEIDop.straatnaam">Voordorpse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1-27</meta:user-defined>
    <meta:user-defined meta:name="xs:date/OVERHEIDop.einddatum">2015-01-07</meta:user-defined>
    <meta:user-defined meta:name="OVERHEID.EPSG28992/DC.spatial">138256 458569</meta:user-defined>
    <meta:user-defined meta:name="OVERHEIDop.versieInformatie"/>
  </office:meta>
</office:document-meta>
</file>