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Wet bodembescherming locatie Groen van Prinstererstraat 22 (Van Kolplein eo) in Vel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op 24 november 2014 door Woningcorporatie Vivare een melding "Besluit uniforme saneringen" (BUS) voor de categorie Immobiel ingediend. Het voornemen bestaat om de bodem van de locatie Groen van Prinstererstraat 22 (Van Kolplein eo) in Velp, gemeente Rhed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Belanghebbenden kunnen vóór 9 december 2014 schriftelijke of mondelinge reacties onder vermelding van het zaaknummer indienen bij Gedeputeerde Staten van Gelderland, Postbus 9090, 6800 GX Arnhem</text:p>
            <text:p text:style-name="tussenkopcur">
            <text:span text:style-name="nadrukvet">Wilt u meer weten?</text:span>
          </text:p>
            <text:p text:style-name="common-al">Bel het Provincieloket, telefoonnummer (026) 359 99 99.</text:p>
            <text:p text:style-name="common-al">Arnhem, 25 november 2014 - zaaknummer 2014-016031 / GE02750047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292</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92</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92</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Groen van Prinstererstraat 22 (Van Kolplein eo) in Velp</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7</meta:user-defined>
    <meta:user-defined meta:name="OVERHEIDop.publicationIssue">3292</meta:user-defined>
    <meta:user-defined meta:name="OVERHEIDop.PrbID/DC.identifier">prb-2014-3292</meta:user-defined>
    <meta:user-defined meta:name="OVERHEID.Provincie/DC.creator">Gelderland</meta:user-defined>
    <meta:user-defined meta:name="OVERHEID.TaxonomieBeleidsagenda/OVERHEID.category">Natuur en milieu | Bodem</meta:user-defined>
    <meta:user-defined meta:name="OVERHEIDop.referentienummer">2014-016031 - GE027500475</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82JK 22</meta:user-defined>
    <meta:user-defined meta:name="OVERHEIDop.woonplaats">Velp</meta:user-defined>
    <meta:user-defined meta:name="OVERHEIDop.straatnaam">Groen van Prinster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7</meta:user-defined>
    <meta:user-defined meta:name="xs:date/OVERHEIDop.einddatum">2014-12-09</meta:user-defined>
    <meta:user-defined meta:name="OVERHEID.EPSG28992/DC.spatial">195058 444650</meta:user-defined>
    <meta:user-defined meta:name="OVERHEIDop.versieInformatie"/>
  </office:meta>
</office:document-meta>
</file>