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Ontgrondingenwet locatie Lingemeer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een wijziging van de vergunning ingevolge de Ontgrondingenwet te verlenen aan K3Delta voor de ontzanding Lingemeer II. </text:p>
            <text:p text:style-name="common-al">Tegen het voornemen zijn geen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van 27 november 2014 tot 8 januari 2015 ter inzage bij de gemeente Buren tijdens de gebruikelijke openingsuren. Het besluit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8 jan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0 november 2014 - zaaknummer 2013-00523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69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69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69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Lingemeer II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3269</meta:user-defined>
    <meta:user-defined meta:name="OVERHEIDop.PrbID/DC.identifier">prb-2014-326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Lienden</meta:user-defined>
    <meta:user-defined meta:name="OVERHEIDop.straatnaam">Rij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7</meta:user-defined>
    <meta:user-defined meta:name="xs:date/OVERHEIDop.einddatum">2015-01-08</meta:user-defined>
    <meta:user-defined meta:name="OVERHEIDop.externeBijlage">exb-2014-17597</meta:user-defined>
    <meta:user-defined meta:name="OVERHEIDop.externeBijlage">exb-2014-17598</meta:user-defined>
    <meta:user-defined meta:name="OVERHEID.EPSG28992/DC.spatial">164343 441077</meta:user-defined>
    <meta:user-defined meta:name="OVERHEIDop.versieInformatie"/>
  </office:meta>
</office:document-meta>
</file>