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unsterdijk 1b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de Munsterdijk 1b te Eibergen.</text:p>
            <text:p text:style-name="common-al">Hierbij besluiten wij voorwaarde 2 uit de Natuurbeschermingswetvergunning d.d. 14 oktober 2013 met zaaknummer 2013-008889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088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3-0088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6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dijk 1b te Eiber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64</meta:user-defined>
    <meta:user-defined meta:name="OVERHEIDop.PrbID/DC.identifier">prb-2014-32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B 1</meta:user-defined>
    <meta:user-defined meta:name="OVERHEIDop.woonplaats">Eibergen</meta:user-defined>
    <meta:user-defined meta:name="OVERHEIDop.straatnaam">Mun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590</meta:user-defined>
    <meta:user-defined meta:name="OVERHEID.EPSG28992/DC.spatial">242503 460016</meta:user-defined>
    <meta:user-defined meta:name="OVERHEIDop.versieInformatie"/>
  </office:meta>
</office:document-meta>
</file>