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Hummeloseweg 85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oop Mengvoeders B.V. te Zelhem</text:span>
          </text:p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De Hoop Mengvoeders B.V.</text:p>
            <text:p text:style-name="common-al">Locatie : Hummeloseweg 85 te Zelhem</text:p>
            <text:p text:style-name="common-al">Voor : bouwen en milieuneutrale veranderen</text:p>
            <text:p text:style-name="common-al">Datum ontvangst : 21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 04 00.</text:p>
            <text:p text:style-name="common-al">Hengelo, OLO1542997</text:p>
            <text:p text:style-name="common-al">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Hummeloseweg 85 te Zelhe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60</meta:user-defined>
    <meta:user-defined meta:name="OVERHEIDop.PrbID/DC.identifier">prb-2014-326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N 85</meta:user-defined>
    <meta:user-defined meta:name="OVERHEIDop.woonplaats">Zelhem</meta:user-defined>
    <meta:user-defined meta:name="OVERHEIDop.straatnaam">Hummeloseweg|r:N330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16881 446549</meta:user-defined>
    <meta:user-defined meta:name="OVERHEIDop.versieInformatie"/>
  </office:meta>
</office:document-meta>
</file>