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Ingediende aanvraag Wabo - OLO1524293 - Kerkstraat 22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</text:span>
          </text:p>
            <text:p text:style-name="tussenkopcur">
            <text:span text:style-name="nadrukvet">Dusseldorp Infra, Sloop en Milieutechniek B.V. te Lichtenvoorde</text:span>
          </text:p>
            <text:p text:style-name="tussenkopcur">
            <text:span text:style-name="nadrukvet">Aanvraa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.</text:p>
            <text:p text:style-name="common-al">Van : Dusseldorp Infra, Sloop en Milieutechniek B.V.</text:p>
            <text:p text:style-name="common-al">Locatie : Kerkstraat 22 te Eibergen</text:p>
            <text:p text:style-name="common-al">Voor : Proef met NT vezelplaten</text:p>
            <text:p text:style-name="common-al">Datum ontvangst : 11 nov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Achterhoek, telefoonnummer (0575) 750 400.</text:p>
            <text:p text:style-name="common-al">Hengelo, OLO1524293</text:p>
            <text:p text:style-name="common-al">Namens Gedeputeerde Staten van Gelderland</text:p>
            <text:p text:style-name="last-al">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4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4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4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Ingediende aanvraag Wabo - OLO1524293 - Kerkstraat 22 te Eiberg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249</meta:user-defined>
    <meta:user-defined meta:name="OVERHEIDop.PrbID/DC.identifier">prb-2014-3249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1BW 22</meta:user-defined>
    <meta:user-defined meta:name="OVERHEIDop.woonplaats">Eibergen</meta:user-defined>
    <meta:user-defined meta:name="OVERHEIDop.straatnaam">Ker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41148 457770</meta:user-defined>
    <meta:user-defined meta:name="OVERHEIDop.versieInformatie"/>
  </office:meta>
</office:document-meta>
</file>