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te Hoek  een reguliere omgevingsvergunning hebben verleend voor het vernieuwen van een kantoorunit op een iets gewijzigde locatie.</text:p>
            <text:p text:style-name="common-al"/>
            <text:p text:style-name="common-al">De vergunning kan worden ingezien tot en met 5 januari 2015 bij de publieksbalie van de gemeente Terneuzen, Stadhuisplein 1 in Terneuzen van maandag tot en met vrijdag van 12.00 tot 16.30.</text:p>
            <text:p text:style-name="common-al">Belanghebbenden kunnen tot en met  5 januari 2015 tegen he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mevr. M.I.R. de Pooter – De Winne, tel. (0115) 745 135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4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4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4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44</meta:user-defined>
    <meta:user-defined meta:name="OVERHEIDop.PrbID/DC.identifier">prb-2014-3244</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626 372906</meta:user-defined>
    <meta:user-defined meta:name="OVERHEIDop.versieInformatie"/>
  </office:meta>
</office:document-meta>
</file>