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Zutphen NS emplacement (Havenstraat ong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27 juli 2000 hebben Gedeputeerde Staten van Gelderland ingestemd met het verzoek van Stichting Bodemsanering NS om de bodem aan de  in , gemeente Zutphen te mogen saneren op de door hem voorgestelde wijze.</text:p>
            <text:p text:style-name="common-al">Op 18 november 2014 is van  en ProRail B.V. een verzoek tot wijziging tenaamstelling met betrekking tot dit besluit ontvangen.</text:p>
            <text:p text:style-name="common-al">Wanneer Gedeputeerde Staten van Gelderland instemmen met dit verzoek, betekent dit dat  de sanering (verder) ter hand zal nemen en hiervoor ook (mede) 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 toezenden aan:</text:p>
            <text:p text:style-name="common-al">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1 november 2014 - zaaknummer 2012-006731 / GE03010002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Zutphen NS emplacement (Havenstraat ong) in Zutph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242</meta:user-defined>
    <meta:user-defined meta:name="OVERHEIDop.PrbID/DC.identifier">prb-2014-324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2-006731 - GE0301000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Hav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4</meta:user-defined>
    <meta:user-defined meta:name="xs:date/OVERHEIDop.einddatum">2014-12-08</meta:user-defined>
    <meta:user-defined meta:name="OVERHEID.EPSG28992/DC.spatial">210175 462213</meta:user-defined>
    <meta:user-defined meta:name="OVERHEIDop.versieInformatie"/>
  </office:meta>
</office:document-meta>
</file>