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- Ingediende aanvraag Wabo - OLO1533273 - Kanaalstraat 40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</text:span>
          </text:p>
            <text:p text:style-name="tussenkopcur">
            <text:span text:style-name="nadrukvet">DAR. N.V. te Nijmegen</text:span>
          </text:p>
            <text:p text:style-name="tussenkopcur">
            <text:span text:style-name="nadrukvet">Aanvraa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.</text:p>
            <text:p text:style-name="common-al">Van : DAR N.V.</text:p>
            <text:p text:style-name="common-al">Locatie : Kanaalstraat 401 te Nijmegen</text:p>
            <text:p text:style-name="common-al">Voor : plaatsing reclamezuil milieustraat Kanaalstraat</text:p>
            <text:p text:style-name="common-al">Datum ontvangst : 12 november 2014</text:p>
            <text:p text:style-name="tussenkopcur">
            <text:span text:style-name="nadrukvet">Mogelijkheid van inzien</text:span>
          </text:p>
            <text:p text:style-name="common-al">De aanvraa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OLO1533273</text:p>
            <text:p text:style-name="common-al">Namens Gedeputeerde Staten van Gelderland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41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41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41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Ingediende aanvraag Wabo - OLO1533273 - Kanaalstraat 401 te Nijmegen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3241</meta:user-defined>
    <meta:user-defined meta:name="OVERHEIDop.PrbID/DC.identifier">prb-2014-3241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41XK 401</meta:user-defined>
    <meta:user-defined meta:name="OVERHEIDop.woonplaats">Nijmegen</meta:user-defined>
    <meta:user-defined meta:name="OVERHEIDop.straatnaam">Kanaal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EPSG28992/DC.spatial">185746 429301</meta:user-defined>
    <meta:user-defined meta:name="OVERHEIDop.versieInformatie"/>
  </office:meta>
</office:document-meta>
</file>