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- Omgevingsvergunning Wabo - Industriestraat 10 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m Bosman Holding BV te 's-Heerenberg</text:span>
          </text:p>
            <text:p text:style-name="tussenkopcur">
            <text:span text:style-name="nadrukvet">Aanvraag vergunning </text:span>
            <text:span text:style-name="nadrukvet">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: Wim Bosman Holding BV</text:p>
            <text:p text:style-name="common-al">Locatie : Industriestraat 10 te 's-Heerenberg</text:p>
            <text:p text:style-name="common-al">Voor : het milieuneutrale veranderen</text:p>
            <text:p text:style-name="common-al">Datum ontvangst : 19 nov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24 november 2014 - OLO1543787</text:p>
            <text:p text:style-name="common-al">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33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33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Wabo - Industriestraat 10 te 's-Heerenberg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3233</meta:user-defined>
    <meta:user-defined meta:name="OVERHEIDop.PrbID/DC.identifier">prb-2014-3233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41GD 10</meta:user-defined>
    <meta:user-defined meta:name="OVERHEIDop.woonplaats">'s-Heerenberg</meta:user-defined>
    <meta:user-defined meta:name="OVERHEIDop.straatnaam">Industri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215371 432194</meta:user-defined>
    <meta:user-defined meta:name="OVERHEIDop.versieInformatie"/>
  </office:meta>
</office:document-meta>
</file>