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Heilige Huisjes 8-10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19 november 2014 is door Gemeente Zevenaar een melding op grond van de Wet bodembescherming ingediend.</text:p>
            <text:p text:style-name="common-al">Er is gemeld dat de bodem op de Heilige Huisjes 8-10 in Zevenaar, gemeente Zevenaar verontreinigd is. Ook heeft  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 toezenden aan:</text:p>
            <text:p text:style-name="common-al">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0 november 2014 - zaaknummer 2014-015886 / GE02990111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32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32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32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Heilige Huisjes 8-10 in Zevenaar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3232</meta:user-defined>
    <meta:user-defined meta:name="OVERHEIDop.PrbID/DC.identifier">prb-2014-323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4-015886 - GE02990111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05AA 24</meta:user-defined>
    <meta:user-defined meta:name="OVERHEIDop.woonplaats">Zevenaar</meta:user-defined>
    <meta:user-defined meta:name="OVERHEIDop.straatnaam">Heilige Huisjes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4</meta:user-defined>
    <meta:user-defined meta:name="xs:date/OVERHEIDop.einddatum">2014-12-08</meta:user-defined>
    <meta:user-defined meta:name="OVERHEID.EPSG28992/DC.spatial">201477 437293</meta:user-defined>
    <meta:user-defined meta:name="OVERHEIDop.versieInformatie"/>
  </office:meta>
</office:document-meta>
</file>