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- Ingediende aanvraag Wabo - OLO 1517343 - Hoeninkdijk 8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</text:span>
          </text:p>
            <text:p text:style-name="tussenkopcur">
            <text:span text:style-name="nadrukvet">Henk Meerdink en Zonen B.V.</text:span>
          </text:p>
            <text:p text:style-name="tussenkopcur">
            <text:span text:style-name="nadrukvet">Aanvraa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.</text:p>
            <text:p text:style-name="common-al">Van : Henk Meerdink en Zonen B.V.</text:p>
            <text:p text:style-name="common-al">Locatie : Hoeninkdijk 8 te Aalten</text:p>
            <text:p text:style-name="common-al">Voor : wijzigen van de vergunde biogasinstallatie</text:p>
            <text:p text:style-name="common-al">Datum ontvangst : 31 okto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Achterhoek, telefoonnummer (0575) 750 400.</text:p>
            <text:p text:style-name="common-al">Hengelo, OLO1517343</text:p>
            <text:p text:style-name="common-al">Namens Gedeputeerde Staten van Gelderland</text:p>
            <text:p text:style-name="last-al">Omgevingsdienst Achter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30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30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30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Ingediende aanvraag Wabo - OLO 1517343 - Hoeninkdijk 8 te Aalt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3230</meta:user-defined>
    <meta:user-defined meta:name="OVERHEIDop.PrbID/DC.identifier">prb-2014-3230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LN 6a</meta:user-defined>
    <meta:user-defined meta:name="OVERHEIDop.woonplaats">Aalten</meta:user-defined>
    <meta:user-defined meta:name="OVERHEIDop.straatnaam">Hoenin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239973 441877</meta:user-defined>
    <meta:user-defined meta:name="OVERHEIDop.versieInformatie"/>
  </office:meta>
</office:document-meta>
</file>