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- Omgevingsvergunning Wabo - Flipsweg 13 t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ienhuis Beheer BV te Rietmolen</text:span>
          </text:p>
            <text:p text:style-name="tussenkopcur">
            <text:span text:style-name="nadrukvet">Aanvraag vergunning </text:span>
            <text:span text:style-name="nadrukvet">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: Nienhuis Beheer BV</text:p>
            <text:p text:style-name="common-al">Locatie : Flipsweg 13 te Rietmolen</text:p>
            <text:p text:style-name="common-al">Voor : het milieuneutrale veranderen</text:p>
            <text:p text:style-name="common-al">Datum ontvangst : 11 nov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Achterhoek, telefoonnummer (0575) 75 04 00.</text:p>
            <text:p text:style-name="common-al">Hengelo, OLO1510249</text:p>
            <text:p text:style-name="common-al">Gedeputeerde Staten van Gelderland</text:p>
            <text:p text:style-name="last-al">Omgevingsdienst Achterh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7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7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Wabo - Flipsweg 13 te Rietmol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3227</meta:user-defined>
    <meta:user-defined meta:name="OVERHEIDop.PrbID/DC.identifier">prb-2014-3227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65BL 15</meta:user-defined>
    <meta:user-defined meta:name="OVERHEIDop.woonplaats">Rietmolen</meta:user-defined>
    <meta:user-defined meta:name="OVERHEIDop.straatnaam">Flip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241008 463477</meta:user-defined>
    <meta:user-defined meta:name="OVERHEIDop.versieInformatie"/>
  </office:meta>
</office:document-meta>
</file>